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/2024/000450</text:p>
          </table:table-cell>
          <table:covered-table-cell table:style-name="ce8"/>
          <table:table-cell table:style-name="ce2" table:number-columns-repeated="3"/>
          <table:table-cell table:style-name="ce8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19" office:value-type="float" office:value="120" calcext:value-type="float">
            <text:p>12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19" office:value-type="float" office:value="291" calcext:value-type="float">
            <text:p>291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9:090102:553</text:p>
          </table:table-cell>
          <table:table-cell table:style-name="ce15" office:value-type="float" office:value="79674.96" calcext:value-type="float">
            <text:p>79 674,9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9:050601:4785</text:p>
          </table:table-cell>
          <table:table-cell table:style-name="ce15" office:value-type="float" office:value="125235.04" calcext:value-type="float">
            <text:p>125 235,0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5:190207:551</text:p>
          </table:table-cell>
          <table:table-cell table:style-name="ce15" office:value-type="float" office:value="3950760.22" calcext:value-type="float">
            <text:p>3 950 760,2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5:050110:310</text:p>
          </table:table-cell>
          <table:table-cell table:style-name="ce15" office:value-type="float" office:value="25554.84" calcext:value-type="float">
            <text:p>25 554,8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5:050110:311</text:p>
          </table:table-cell>
          <table:table-cell table:style-name="ce15" office:value-type="float" office:value="7294.56" calcext:value-type="float">
            <text:p>7 294,5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3:000000:257</text:p>
          </table:table-cell>
          <table:table-cell table:style-name="ce15" office:value-type="float" office:value="25700057.5" calcext:value-type="float">
            <text:p>25 700 057,5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4:100202:126</text:p>
          </table:table-cell>
          <table:table-cell table:style-name="ce15" office:value-type="float" office:value="692.95" calcext:value-type="float">
            <text:p>692,9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3:120901:142</text:p>
          </table:table-cell>
          <table:table-cell table:style-name="ce15" office:value-type="float" office:value="640870.03" calcext:value-type="float">
            <text:p>640 870,0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12:030046:75</text:p>
          </table:table-cell>
          <table:table-cell table:style-name="ce15" office:value-type="float" office:value="425030.6" calcext:value-type="float">
            <text:p>425 030,6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10:110316:34</text:p>
          </table:table-cell>
          <table:table-cell table:style-name="ce15" office:value-type="float" office:value="95299.77" calcext:value-type="float">
            <text:p>95 299,7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12:042036:57</text:p>
          </table:table-cell>
          <table:table-cell table:style-name="ce15" office:value-type="float" office:value="258001.48" calcext:value-type="float">
            <text:p>258 001,4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9:050501:1536</text:p>
          </table:table-cell>
          <table:table-cell table:style-name="ce15" office:value-type="float" office:value="288492.13" calcext:value-type="float">
            <text:p>288 492,1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12:032125:213</text:p>
          </table:table-cell>
          <table:table-cell table:style-name="ce15" office:value-type="float" office:value="1617289.28" calcext:value-type="float">
            <text:p>1 617 289,2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12:030670:245</text:p>
          </table:table-cell>
          <table:table-cell table:style-name="ce15" office:value-type="float" office:value="612886.06" calcext:value-type="float">
            <text:p>612 886,0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9:100104:688</text:p>
          </table:table-cell>
          <table:table-cell table:style-name="ce15" office:value-type="float" office:value="198322.12" calcext:value-type="float">
            <text:p>198 322,1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9:100104:689</text:p>
          </table:table-cell>
          <table:table-cell table:style-name="ce15" office:value-type="float" office:value="187520.26" calcext:value-type="float">
            <text:p>187 520,2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9:020607:43</text:p>
          </table:table-cell>
          <table:table-cell table:style-name="ce15" office:value-type="float" office:value="348300.06" calcext:value-type="float">
            <text:p>348 300,0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9:130306:175</text:p>
          </table:table-cell>
          <table:table-cell table:style-name="ce15" office:value-type="float" office:value="380054.97" calcext:value-type="float">
            <text:p>380 054,9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9:100106:1618</text:p>
          </table:table-cell>
          <table:table-cell table:style-name="ce15" office:value-type="float" office:value="172829.74" calcext:value-type="float">
            <text:p>172 829,7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2:010695:401</text:p>
          </table:table-cell>
          <table:table-cell table:style-name="ce15" office:value-type="float" office:value="455653.7" calcext:value-type="float">
            <text:p>455 653,7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2:042036:79</text:p>
          </table:table-cell>
          <table:table-cell table:style-name="ce15" office:value-type="float" office:value="155003.5" calcext:value-type="float">
            <text:p>155 003,5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41056:46</text:p>
          </table:table-cell>
          <table:table-cell table:style-name="ce15" office:value-type="float" office:value="1160087.48" calcext:value-type="float">
            <text:p>1 160 087,4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1:120101:572</text:p>
          </table:table-cell>
          <table:table-cell table:style-name="ce15" office:value-type="float" office:value="139837.77" calcext:value-type="float">
            <text:p>139 837,7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9:090402:262</text:p>
          </table:table-cell>
          <table:table-cell table:style-name="ce15" office:value-type="float" office:value="383135.38" calcext:value-type="float">
            <text:p>383 135,3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9:140105:100</text:p>
          </table:table-cell>
          <table:table-cell table:style-name="ce15" office:value-type="float" office:value="285757.29" calcext:value-type="float">
            <text:p>285 757,2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2:042016:306</text:p>
          </table:table-cell>
          <table:table-cell table:style-name="ce15" office:value-type="float" office:value="434437.51" calcext:value-type="float">
            <text:p>434 437,5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9:140101:535</text:p>
          </table:table-cell>
          <table:table-cell table:style-name="ce15" office:value-type="float" office:value="350589.46" calcext:value-type="float">
            <text:p>350 589,4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9:100105:228</text:p>
          </table:table-cell>
          <table:table-cell table:style-name="ce15" office:value-type="float" office:value="316015.8" calcext:value-type="float">
            <text:p>316 015,8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9:090402:263</text:p>
          </table:table-cell>
          <table:table-cell table:style-name="ce15" office:value-type="float" office:value="383135.38" calcext:value-type="float">
            <text:p>383 135,3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2:040429:1654</text:p>
          </table:table-cell>
          <table:table-cell table:style-name="ce15" office:value-type="float" office:value="513376.69" calcext:value-type="float">
            <text:p>513 376,6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2:020776:532</text:p>
          </table:table-cell>
          <table:table-cell table:style-name="ce15" office:value-type="float" office:value="608496.17" calcext:value-type="float">
            <text:p>608 496,1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9:090410:513</text:p>
          </table:table-cell>
          <table:table-cell table:style-name="ce15" office:value-type="float" office:value="313921.93" calcext:value-type="float">
            <text:p>313 921,9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9:050501:1535</text:p>
          </table:table-cell>
          <table:table-cell table:style-name="ce15" office:value-type="float" office:value="206952.75" calcext:value-type="float">
            <text:p>206 952,7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9:090410:512</text:p>
          </table:table-cell>
          <table:table-cell table:style-name="ce15" office:value-type="float" office:value="288402.32" calcext:value-type="float">
            <text:p>288 402,3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2:020880:646</text:p>
          </table:table-cell>
          <table:table-cell table:style-name="ce15" office:value-type="float" office:value="634530.82" calcext:value-type="float">
            <text:p>634 530,8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5:040121:115</text:p>
          </table:table-cell>
          <table:table-cell table:style-name="ce15" office:value-type="float" office:value="353169.69" calcext:value-type="float">
            <text:p>353 169,6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5:040136:2380</text:p>
          </table:table-cell>
          <table:table-cell table:style-name="ce15" office:value-type="float" office:value="326181.62" calcext:value-type="float">
            <text:p>326 181,6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5:040136:2381</text:p>
          </table:table-cell>
          <table:table-cell table:style-name="ce15" office:value-type="float" office:value="335836.29" calcext:value-type="float">
            <text:p>335 836,2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5:010101:1217</text:p>
          </table:table-cell>
          <table:table-cell table:style-name="ce15" office:value-type="float" office:value="172445.84" calcext:value-type="float">
            <text:p>172 445,8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8:120115:528</text:p>
          </table:table-cell>
          <table:table-cell table:style-name="ce15" office:value-type="float" office:value="287579.96" calcext:value-type="float">
            <text:p>287 579,9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8:120115:529</text:p>
          </table:table-cell>
          <table:table-cell table:style-name="ce15" office:value-type="float" office:value="185738.28" calcext:value-type="float">
            <text:p>185 738,2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8:110110:2112</text:p>
          </table:table-cell>
          <table:table-cell table:style-name="ce15" office:value-type="float" office:value="140032.53" calcext:value-type="float">
            <text:p>140 032,5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5:040132:1597</text:p>
          </table:table-cell>
          <table:table-cell table:style-name="ce15" office:value-type="float" office:value="345628.77" calcext:value-type="float">
            <text:p>345 628,7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8:110110:2113</text:p>
          </table:table-cell>
          <table:table-cell table:style-name="ce15" office:value-type="float" office:value="128615.01" calcext:value-type="float">
            <text:p>128 615,0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8:110109:5295</text:p>
          </table:table-cell>
          <table:table-cell table:style-name="ce15" office:value-type="float" office:value="38246.78" calcext:value-type="float">
            <text:p>38 246,7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8:110109:5294</text:p>
          </table:table-cell>
          <table:table-cell table:style-name="ce15" office:value-type="float" office:value="38246.78" calcext:value-type="float">
            <text:p>38 246,7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1:030102:1166</text:p>
          </table:table-cell>
          <table:table-cell table:style-name="ce15" office:value-type="float" office:value="98307.57" calcext:value-type="float">
            <text:p>98 307,5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3:130101:791</text:p>
          </table:table-cell>
          <table:table-cell table:style-name="ce15" office:value-type="float" office:value="129688.25" calcext:value-type="float">
            <text:p>129 688,2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4:010101:10507</text:p>
          </table:table-cell>
          <table:table-cell table:style-name="ce15" office:value-type="float" office:value="166635.38" calcext:value-type="float">
            <text:p>166 635,3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4:120201:122</text:p>
          </table:table-cell>
          <table:table-cell table:style-name="ce15" office:value-type="float" office:value="23270.68" calcext:value-type="float">
            <text:p>23 270,6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1:150508:557</text:p>
          </table:table-cell>
          <table:table-cell table:style-name="ce15" office:value-type="float" office:value="39265.32" calcext:value-type="float">
            <text:p>39 265,3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4:060101:11136</text:p>
          </table:table-cell>
          <table:table-cell table:style-name="ce15" office:value-type="float" office:value="121901.14" calcext:value-type="float">
            <text:p>121 901,1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2:130101:1537</text:p>
          </table:table-cell>
          <table:table-cell table:style-name="ce15" office:value-type="float" office:value="13220.98" calcext:value-type="float">
            <text:p>13 220,9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2:130101:1536</text:p>
          </table:table-cell>
          <table:table-cell table:style-name="ce15" office:value-type="float" office:value="126052.05" calcext:value-type="float">
            <text:p>126 052,0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3:100108:658</text:p>
          </table:table-cell>
          <table:table-cell table:style-name="ce15" office:value-type="float" office:value="118173.96" calcext:value-type="float">
            <text:p>118 173,9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3:050103:1687</text:p>
          </table:table-cell>
          <table:table-cell table:style-name="ce15" office:value-type="float" office:value="87266.92" calcext:value-type="float">
            <text:p>87 266,9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4:040103:492</text:p>
          </table:table-cell>
          <table:table-cell table:style-name="ce15" office:value-type="float" office:value="151756.05" calcext:value-type="float">
            <text:p>151 756,0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4:120102:3</text:p>
          </table:table-cell>
          <table:table-cell table:style-name="ce15" office:value-type="float" office:value="243914.27" calcext:value-type="float">
            <text:p>243 914,2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9:090212:178</text:p>
          </table:table-cell>
          <table:table-cell table:style-name="ce15" office:value-type="float" office:value="15132076.59" calcext:value-type="float">
            <text:p>15 132 076,5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9:090212:179</text:p>
          </table:table-cell>
          <table:table-cell table:style-name="ce15" office:value-type="float" office:value="254320.61" calcext:value-type="float">
            <text:p>254 320,6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9:090212:177</text:p>
          </table:table-cell>
          <table:table-cell table:style-name="ce15" office:value-type="float" office:value="7793696.27" calcext:value-type="float">
            <text:p>7 793 696,2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6:000000:2304</text:p>
          </table:table-cell>
          <table:table-cell table:style-name="ce15" office:value-type="float" office:value="483370.27" calcext:value-type="float">
            <text:p>483 370,2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6:000000:2098</text:p>
          </table:table-cell>
          <table:table-cell table:style-name="ce15" office:value-type="float" office:value="2413130.15" calcext:value-type="float">
            <text:p>2 413 130,1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6:010219:77</text:p>
          </table:table-cell>
          <table:table-cell table:style-name="ce15" office:value-type="float" office:value="2459516.75" calcext:value-type="float">
            <text:p>2 459 516,7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6:010214:267</text:p>
          </table:table-cell>
          <table:table-cell table:style-name="ce15" office:value-type="float" office:value="11895.04" calcext:value-type="float">
            <text:p>11 895,0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6:010214:296</text:p>
          </table:table-cell>
          <table:table-cell table:style-name="ce15" office:value-type="float" office:value="1034151.73" calcext:value-type="float">
            <text:p>1 034 151,7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6:010101:4</text:p>
          </table:table-cell>
          <table:table-cell table:style-name="ce15" office:value-type="float" office:value="23468640.21" calcext:value-type="float">
            <text:p>23 468 640,2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8:100406:191</text:p>
          </table:table-cell>
          <table:table-cell table:style-name="ce15" office:value-type="float" office:value="146342.07" calcext:value-type="float">
            <text:p>146 342,0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8:100406:185</text:p>
          </table:table-cell>
          <table:table-cell table:style-name="ce15" office:value-type="float" office:value="142944.41" calcext:value-type="float">
            <text:p>142 944,4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8:100406:161</text:p>
          </table:table-cell>
          <table:table-cell table:style-name="ce15" office:value-type="float" office:value="186908.48" calcext:value-type="float">
            <text:p>186 908,4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8:100406:188</text:p>
          </table:table-cell>
          <table:table-cell table:style-name="ce15" office:value-type="float" office:value="139061.37" calcext:value-type="float">
            <text:p>139 061,3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8:100406:176</text:p>
          </table:table-cell>
          <table:table-cell table:style-name="ce15" office:value-type="float" office:value="143187.1" calcext:value-type="float">
            <text:p>143 187,1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8:100406:184</text:p>
          </table:table-cell>
          <table:table-cell table:style-name="ce15" office:value-type="float" office:value="146342.07" calcext:value-type="float">
            <text:p>146 342,0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8:100405:119</text:p>
          </table:table-cell>
          <table:table-cell table:style-name="ce15" office:value-type="float" office:value="146076" calcext:value-type="float">
            <text:p>146 076,0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8:100406:166</text:p>
          </table:table-cell>
          <table:table-cell table:style-name="ce15" office:value-type="float" office:value="143429.79" calcext:value-type="float">
            <text:p>143 429,7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8:100406:189</text:p>
          </table:table-cell>
          <table:table-cell table:style-name="ce15" office:value-type="float" office:value="146584.76" calcext:value-type="float">
            <text:p>146 584,7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8:100406:186</text:p>
          </table:table-cell>
          <table:table-cell table:style-name="ce15" office:value-type="float" office:value="138090.61" calcext:value-type="float">
            <text:p>138 090,6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8:100406:182</text:p>
          </table:table-cell>
          <table:table-cell table:style-name="ce15" office:value-type="float" office:value="154350.84" calcext:value-type="float">
            <text:p>154 350,8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8:100406:187</text:p>
          </table:table-cell>
          <table:table-cell table:style-name="ce15" office:value-type="float" office:value="144400.55" calcext:value-type="float">
            <text:p>144 400,5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8:100406:169</text:p>
          </table:table-cell>
          <table:table-cell table:style-name="ce15" office:value-type="float" office:value="145128.62" calcext:value-type="float">
            <text:p>145 128,6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8:100406:167</text:p>
          </table:table-cell>
          <table:table-cell table:style-name="ce15" office:value-type="float" office:value="146099.38" calcext:value-type="float">
            <text:p>146 099,3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8:100401:584</text:p>
          </table:table-cell>
          <table:table-cell table:style-name="ce15" office:value-type="float" office:value="220237.76" calcext:value-type="float">
            <text:p>220 237,7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8:100401:579</text:p>
          </table:table-cell>
          <table:table-cell table:style-name="ce15" office:value-type="float" office:value="211019.41" calcext:value-type="float">
            <text:p>211 019,4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8:100406:163</text:p>
          </table:table-cell>
          <table:table-cell table:style-name="ce15" office:value-type="float" office:value="145128.62" calcext:value-type="float">
            <text:p>145 128,6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8:100406:162</text:p>
          </table:table-cell>
          <table:table-cell table:style-name="ce15" office:value-type="float" office:value="145856.69" calcext:value-type="float">
            <text:p>145 856,6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8:100406:175</text:p>
          </table:table-cell>
          <table:table-cell table:style-name="ce15" office:value-type="float" office:value="142459.03" calcext:value-type="float">
            <text:p>142 459,0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8:100406:190</text:p>
          </table:table-cell>
          <table:table-cell table:style-name="ce15" office:value-type="float" office:value="141973.65" calcext:value-type="float">
            <text:p>141 973,6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8:100406:177</text:p>
          </table:table-cell>
          <table:table-cell table:style-name="ce15" office:value-type="float" office:value="145856.69" calcext:value-type="float">
            <text:p>145 856,6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8:100406:168</text:p>
          </table:table-cell>
          <table:table-cell table:style-name="ce15" office:value-type="float" office:value="134935.64" calcext:value-type="float">
            <text:p>134 935,6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8:100406:164</text:p>
          </table:table-cell>
          <table:table-cell table:style-name="ce15" office:value-type="float" office:value="153137.39" calcext:value-type="float">
            <text:p>153 137,3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3:130503:27</text:p>
          </table:table-cell>
          <table:table-cell table:style-name="ce15" office:value-type="float" office:value="578967.29" calcext:value-type="float">
            <text:p>578 967,2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12:030155:132</text:p>
          </table:table-cell>
          <table:table-cell table:style-name="ce15" office:value-type="float" office:value="1387397.22" calcext:value-type="float">
            <text:p>1 387 397,2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9:050102:21</text:p>
          </table:table-cell>
          <table:table-cell table:style-name="ce15" office:value-type="float" office:value="365614.85" calcext:value-type="float">
            <text:p>365 614,8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12:030155:13</text:p>
          </table:table-cell>
          <table:table-cell table:style-name="ce15" office:value-type="float" office:value="1574636.94" calcext:value-type="float">
            <text:p>1 574 636,9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11:120101:210</text:p>
          </table:table-cell>
          <table:table-cell table:style-name="ce15" office:value-type="float" office:value="149562.86" calcext:value-type="float">
            <text:p>149 562,8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11:120101:206</text:p>
          </table:table-cell>
          <table:table-cell table:style-name="ce15" office:value-type="float" office:value="338930.01" calcext:value-type="float">
            <text:p>338 930,0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11:050101:61</text:p>
          </table:table-cell>
          <table:table-cell table:style-name="ce15" office:value-type="float" office:value="128917.57" calcext:value-type="float">
            <text:p>128 917,5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1:050101:1215</text:p>
          </table:table-cell>
          <table:table-cell table:style-name="ce15" office:value-type="float" office:value="126736.08" calcext:value-type="float">
            <text:p>126 736,0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11:050101:996</text:p>
          </table:table-cell>
          <table:table-cell table:style-name="ce15" office:value-type="float" office:value="142251.52" calcext:value-type="float">
            <text:p>142 251,5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11:050101:1537</text:p>
          </table:table-cell>
          <table:table-cell table:style-name="ce15" office:value-type="float" office:value="129733.09" calcext:value-type="float">
            <text:p>129 733,0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11:050101:998</text:p>
          </table:table-cell>
          <table:table-cell table:style-name="ce15" office:value-type="float" office:value="122066.79" calcext:value-type="float">
            <text:p>122 066,7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10:030101:374</text:p>
          </table:table-cell>
          <table:table-cell table:style-name="ce15" office:value-type="float" office:value="115571.12" calcext:value-type="float">
            <text:p>115 571,1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11:050101:961</text:p>
          </table:table-cell>
          <table:table-cell table:style-name="ce15" office:value-type="float" office:value="122250.78" calcext:value-type="float">
            <text:p>122 250,7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11:050101:54</text:p>
          </table:table-cell>
          <table:table-cell table:style-name="ce15" office:value-type="float" office:value="112205.03" calcext:value-type="float">
            <text:p>112 205,0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11:050101:2387</text:p>
          </table:table-cell>
          <table:table-cell table:style-name="ce15" office:value-type="float" office:value="80970.96" calcext:value-type="float">
            <text:p>80 970,9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9:050102:58</text:p>
          </table:table-cell>
          <table:table-cell table:style-name="ce15" office:value-type="float" office:value="296983.96" calcext:value-type="float">
            <text:p>296 983,9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11:120101:199</text:p>
          </table:table-cell>
          <table:table-cell table:style-name="ce15" office:value-type="float" office:value="98034.75" calcext:value-type="float">
            <text:p>98 034,7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11:120101:187</text:p>
          </table:table-cell>
          <table:table-cell table:style-name="ce15" office:value-type="float" office:value="131641.81" calcext:value-type="float">
            <text:p>131 641,8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11:050101:993</text:p>
          </table:table-cell>
          <table:table-cell table:style-name="ce15" office:value-type="float" office:value="127009.31" calcext:value-type="float">
            <text:p>127 009,3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10:030101:372</text:p>
          </table:table-cell>
          <table:table-cell table:style-name="ce15" office:value-type="float" office:value="113030.12" calcext:value-type="float">
            <text:p>113 030,1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11:050101:2388</text:p>
          </table:table-cell>
          <table:table-cell table:style-name="ce15" office:value-type="float" office:value="108328.99" calcext:value-type="float">
            <text:p>108 328,9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11:050101:1013</text:p>
          </table:table-cell>
          <table:table-cell table:style-name="ce15" office:value-type="float" office:value="105182.3" calcext:value-type="float">
            <text:p>105 182,3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6:160302:11</text:p>
          </table:table-cell>
          <table:table-cell table:style-name="ce15" office:value-type="float" office:value="171685.65" calcext:value-type="float">
            <text:p>171 685,6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6:160302:69</text:p>
          </table:table-cell>
          <table:table-cell table:style-name="ce15" office:value-type="float" office:value="81861.51" calcext:value-type="float">
            <text:p>81 861,5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6:160302:80</text:p>
          </table:table-cell>
          <table:table-cell table:style-name="ce15" office:value-type="float" office:value="120428.77" calcext:value-type="float">
            <text:p>120 428,7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8:120107:450</text:p>
          </table:table-cell>
          <table:table-cell table:style-name="ce15" office:value-type="float" office:value="374208.56" calcext:value-type="float">
            <text:p>374 208,5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6:160302:68</text:p>
          </table:table-cell>
          <table:table-cell table:style-name="ce15" office:value-type="float" office:value="103835.68" calcext:value-type="float">
            <text:p>103 835,6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6:160302:76</text:p>
          </table:table-cell>
          <table:table-cell table:style-name="ce15" office:value-type="float" office:value="124629.8" calcext:value-type="float">
            <text:p>124 629,8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6:160302:142</text:p>
          </table:table-cell>
          <table:table-cell table:style-name="ce15" office:value-type="float" office:value="61744.31" calcext:value-type="float">
            <text:p>61 744,3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9:090211:105</text:p>
          </table:table-cell>
          <table:table-cell table:style-name="ce15" office:value-type="float" office:value="367305.71" calcext:value-type="float">
            <text:p>367 305,7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9:040101:7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9:040101:30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9:040101:6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9:040101:8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9:040101:6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9:040101:7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9:040101:7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9:040101:18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9:040101:7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9:040101:8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9:040101:7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9:040101:31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9:040101:8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9:040101:6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9:050603:9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9:040101:7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9:040101:7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9:040101:31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9:040101:4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9:040101:7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9:040101:7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9:040101:6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9:040101:6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9:100102:106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9:040101:8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9:040101:4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9:040101:7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9:040101:8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1:050207:2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6:020111: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6:020105:100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8:100401:63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4:160301:3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8:100201:19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8:020502: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6:020105:101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4:160301:4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8:020502: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8:020502:3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8:020501:1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8:020502:2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8:000000:78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8:100201:13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8:000000:33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8:100402:76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8:100403:2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8:020501:1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8:100201:21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8:100201:34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8:020502:4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6:020111: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6:020105:99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6:020111:11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6:020105:99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6:020105:100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6:020105:101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6:000000:218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6:020105:99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8:100403:3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8:100402:75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8:100403:2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8:100401:63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8:100403:27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8:100403: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8:020502:3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8:020501:12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8:100401:64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8:100401:167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4:010301:18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4:160301:1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4:160301:15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2:051101:5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4:160201:2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4:140302: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12:020309:882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2:030079:127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12:030051:1127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12:010168:9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2:012037:2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12:030051: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12:030051:1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12:030049: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12:022091:23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12:020309:47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12:020309:47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2:040009:31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10:060704:18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2:030079:37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12:030218:19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12:042036:9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9:000000:126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12:040764:4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12:030292:4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12:020547:56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12:020021:52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9:050204:126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9:050406:54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9:130501:75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11:110101:11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12:020309:1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12:020309:8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12:020309:890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12:030051:1128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12:032093:3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12:030080:11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12:030079:37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12:000000:880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12:020309:890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12:032086:24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12:010656:2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12:020030:4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12:030036:15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12:042036:6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12:010385:2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12:030762:2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11:130202:225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9:050413:113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11:110101:271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11:110101:11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12:020309:9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12:030126: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9:050204:104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12:022021:116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12:041547:6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12:032038:85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12:022081:8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11:130201:105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12:020309:7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12:020309:917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12:020309:918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12:020309: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12:030080:116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12:030049:12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12:030049:11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12:040722:1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12:030187:2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12:030079:127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12:032085: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12:030036:15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09:060303:14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12:042036:9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12:030074:18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12:010076: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6:070101: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06:070101:75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6:070101:2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6:070101:93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6:070101:1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06:070101:29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6:070101:4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6:070101:48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6:070101:31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6:070101:63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6:070101:63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7:240301:170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6:070101:31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6:070101:91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6:070101:45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7:000000:87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07:240301:169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08:100102:37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08:100201:35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08:110109:526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08:110109:501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06:070101:2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06:070101:33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06:070202:1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06:070101:6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06:070101:48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06:000000:84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6:070101: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06:000000:148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08:110104:49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05:030114:19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06:070101:3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06:070101:49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08:070101:75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08:100102:32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08:000000:55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06:070101:51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6:070101:90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06:070101:29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06:070101:33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06:070101:49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06:070101:68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06:070101:31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06:070101: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06:070101:30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06:070101:50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06:070101:2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06:070101:74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06:070101:90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07:240801:47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06:070101:87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07:000000:4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08:100102:33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05:030103:9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05:030103:3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08:100102: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05:030103:9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08:100102:37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08:100102: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02:130201:4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01:030103:30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02:090401:3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01:130201:34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02:140201:40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01:050201:1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03:100105:26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02:220501:66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06:080402:3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06:000000:246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06:000000:22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06:000000:25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06:020109:18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06:020105:54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06:020109:16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06:000000:2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06:000000:22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06:000000:2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06:020104:4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06:020109:30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06:000000:14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06:010217: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06:020109:29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06:010217:51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06:010214:28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08:100501:54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08:100501:17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08:100501:54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02:051101:16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04:140201: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08:100701:13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09:100101:249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09:100101:25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09:100101:250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09:100101:24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09:100101:23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08:100406:10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08:100405:2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08:000000:74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08:100406:17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08:100406:18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08:100406:17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08:100406:17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08:100406:16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08:100405:19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08:100406:17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09:050102:1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09:050102:6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10:010202:4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10:010202:5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11:120101:20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09:100101:252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11:120101:20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11:120101:19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10:010202:6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10:010202:6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10:030101:3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09:050102:6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10:030101:23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10:010202:48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11:120101:17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09:100101:256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11:120101:16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11:120101:11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09:050102: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12:030508: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11:120101:5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09:100101:226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11:120101:19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11:120101:175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11:120101:20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10:010202:5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10:010202:6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11:050101:148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11:130201:11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06:160302:4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06:160302:9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06:160302:17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06:160302:10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06:160302:48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06:100629:101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06:160302:172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08:120107:239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06:100629:5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06:100622:21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06:100618:7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01:150230:17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01:150230:2316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02:170101:154</text:p>
          </table:table-cell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6A8DC06466C43B24E5F51A2C126B7217C6A01DC6B68D2ED2A2B1ED5F529800B6E818EA14F9AA183841A483CDB0F51C03E106B951113268D5013B54B9625BB5A9</text:p>
          </table:table-cell>
          <table:covered-table-cell table:style-name="ce2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57"/>
        </table:table-row>
        <table:table-row table:style-name="ro2" table:number-rows-repeated="10481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0">00.00.0000</text:date>, <text:time style:data-style-name="N2" text:time-value="11:15:21.4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09T08:28:24</meta:creation-date>
    <dc:date>2024-10-10T11:15:37.226000000</dc:date>
    <meta:generator>LibreOffice/7.0.4.2$Windows_X86_64 LibreOffice_project/dcf040e67528d9187c66b2379df5ea4407429775</meta:generator>
    <meta:editing-duration>PT36S</meta:editing-duration>
    <meta:editing-cycles>2</meta:editing-cycles>
    <meta:document-statistic meta:table-count="1" meta:cell-count="179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